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597in"/>
    </style:style>
    <style:style style:name="TableColumn3" style:family="table-column">
      <style:table-column-properties style:column-width="0.0055in"/>
    </style:style>
    <style:style style:name="TableColumn4" style:family="table-column">
      <style:table-column-properties style:column-width="3.6208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98" style:parent-style-name="Normal" style:family="paragraph">
      <style:paragraph-properties fo:break-before="page"/>
    </style:style>
    <style:style style:name="TableColumn100" style:family="table-column">
      <style:table-column-properties style:column-width="3.0652in"/>
    </style:style>
    <style:style style:name="TableColumn101" style:family="table-column">
      <style:table-column-properties style:column-width="3.6208in"/>
    </style:style>
    <style:style style:name="Table99" style:family="table">
      <style:table-properties style:width="6.6861in" style:rel-width="100%" fo:margin-left="0in" table:align="lef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Standardskrifttypeiafsnit" style:family="text"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196" style:parent-style-name="Normal" style:family="paragraph">
      <style:paragraph-properties fo:break-before="page"/>
    </style:style>
    <style:style style:name="TableColumn198" style:family="table-column">
      <style:table-column-properties style:column-width="3.0486in"/>
    </style:style>
    <style:style style:name="TableColumn199" style:family="table-column">
      <style:table-column-properties style:column-width="0.0166in"/>
    </style:style>
    <style:style style:name="TableColumn200" style:family="table-column">
      <style:table-column-properties style:column-width="3.6208in"/>
    </style:style>
    <style:style style:name="Table197" style:family="table">
      <style:table-properties style:width="6.6861in" style:rel-width="100%" fo:margin-left="0in" table:align="lef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fo:background-color="#A6A6A6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</style:style>
    <style:style style:name="T263" style:parent-style-name="Standardskrifttypeiafsnit" style:family="text"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P2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4pt" style:font-size-asian="14pt" style:font-size-complex="14p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P27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2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290" style:family="table-row">
      <style:table-row-properties style:min-row-height="0.5506in"/>
    </style:style>
    <style:style style:name="TableCell29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311" style:parent-style-name="Normal" style:family="paragraph">
      <style:paragraph-properties fo:break-before="page"/>
    </style:style>
    <style:style style:name="TableColumn313" style:family="table-column">
      <style:table-column-properties style:column-width="3.0486in"/>
    </style:style>
    <style:style style:name="TableColumn314" style:family="table-column">
      <style:table-column-properties style:column-width="3.6375in"/>
    </style:style>
    <style:style style:name="Table312" style:family="table">
      <style:table-properties style:width="6.6861in" style:rel-width="100%" fo:margin-left="0in" table:align="lef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3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FFFF" fo:font-size="14pt" style:font-size-asian="14pt" style:font-size-complex="14pt" fo:language="sv" fo:country="S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3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sv" fo:country="SE"/>
    </style:style>
    <style:style style:name="P330" style:parent-style-name="Normal" style:family="paragraph">
      <style:paragraph-properties>
        <style:tab-stops>
          <style:tab-stop style:type="left" style:position="2.702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edarskap</text:p>
          </table:table-cell>
          <table:table-cell table:style-name="TableCell8" table:number-columns-spanned="2">
            <text:p text:style-name="P9"/>
            <text:p text:style-name="P10">Leda och styra de anställda när de utför sitt arbete, tillämpa ledningsstilar och metoder som är anpassade till den anställda/teamet och situationen i fråga. </text:p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Coachning</text:p>
          </table:table-cell>
          <table:table-cell table:style-name="TableCell15" table:number-columns-spanned="2">
            <text:p text:style-name="P16"/>
            <text:p text:style-name="P17">Leda och styra en anställd när denna utför sitt arbete, anpassa coachningsstilen till den anställda och situationen så att den anställda kan utvecklas på bästa sätt. </text:p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Gruppledarskap</text:p>
          </table:table-cell>
          <table:table-cell table:style-name="TableCell22" table:number-columns-spanned="2">
            <text:p text:style-name="P23"/>
            <text:p text:style-name="P24">Leda och styra en grupp med anställda när de utför sina uppgifter, skapa och upprätthålla laganda och gemensamma aktiviteter som krävs för att uppnå ett fastställt mål. </text:p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Delegering</text:p>
          </table:table-cell>
          <table:table-cell table:style-name="TableCell29" table:number-columns-spanned="2">
            <text:p text:style-name="P30"/>
            <text:p text:style-name="P31">Fördela sina egna ansvarsområden och befogenhet på lämpliga anställda på ett entydigt sätt, använda de anställdas tid och kunskaper på ett effektivt sätt. </text:p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Planering och organisering</text:p>
          </table:table-cell>
          <table:table-cell table:style-name="TableCell36" table:number-columns-spanned="2">
            <text:p text:style-name="P37"/>
            <text:p text:style-name="P38">Fastställa mål och prioriteter på ett effektivt sätt och bestämma tid, aktiviteter och resurser som krävs för att uppnå de fastställda målen. </text:p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Ledningskontroll</text:p>
          </table:table-cell>
          <table:table-cell table:style-name="TableCell43" table:number-columns-spanned="2">
            <text:p text:style-name="P44"/>
            <text:p text:style-name="P45">Fastställa och övervaka procedurer för att<text:s/>kontrollera och reglera de anställdas uppgifter och aktiviteter, samt sina egna uppgifter och ansvarsområden. </text:p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Entreprenörskap</text:p>
          </table:table-cell>
          <table:table-cell table:style-name="TableCell50" table:number-columns-spanned="2">
            <text:p text:style-name="P51"/>
            <text:p text:style-name="P52">Känna igen marknadsmöjligheter för både befintliga och nya produkter/tjänster och överväga dem på ett affärsmässigt sätt, ta risker för att uppnå en affärsfördel. </text:p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Marknadsinriktning</text:p>
          </table:table-cell>
          <table:table-cell table:style-name="TableCell57" table:number-columns-spanned="2">
            <text:p text:style-name="P58"/>
            <text:p text:style-name="P59">Visa att man är välinformerad om marknads- och teknikutveckling. </text:p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Kundinriktning</text:p>
          </table:table-cell>
          <table:table-cell table:style-name="TableCell64" table:number-columns-spanned="2">
            <text:p text:style-name="P65"/>
            <text:p text:style-name="P66">Undersöka kundernas önskemål och behov och agera därefter, förutse kundernas behov, prioritera service och<text:s/>kundtillfredsställelse högt. </text:p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Nätverkande</text:p>
          </table:table-cell>
          <table:table-cell table:style-name="TableCell71" table:number-columns-spanned="2">
            <text:p text:style-name="P72"/>
            <text:p text:style-name="P73">Skapa relationer och nätverk som är användbara för att uppnå mål, använda effektiva informella nätverk för att få saker gjorda. </text:p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Problemanalys</text:p>
          </table:table-cell>
          <table:table-cell table:style-name="TableCell78" table:number-columns-spanned="2">
            <text:p text:style-name="P79"/>
            <text:p text:style-name="P80">Identifiera problem, känna igen viktig information, göra<text:s/>kopplingar mellan data, spåra möjliga orsaker till problem, undersöka relevanta data. </text:p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Bedömning</text:p>
          </table:table-cell>
          <table:table-cell table:style-name="TableCell85" table:number-columns-spanned="2">
            <text:p text:style-name="P86"/>
            <text:p text:style-name="P87">Dra korrekta och realistiska slutsatser baserat på den tillgängliga informationen. </text:p>
            <text:p text:style-name="P88"/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Beslutsamhet</text:p>
          </table:table-cell>
          <table:covered-table-cell/>
          <table:table-cell table:style-name="TableCell93">
            <text:p text:style-name="P94"/>
            <text:p text:style-name="P95">Aktivt beslutsfattande, förbinda sig genom att<text:s/>uttrycka åsikter, vidta åtgärder. </text:p>
            <text:p text:style-name="P96"/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soft-page-break/>
            <text:p text:style-name="P104">Vision</text:p>
          </table:table-cell>
          <table:table-cell table:style-name="TableCell105">
            <text:p text:style-name="P106"/>
            <text:p text:style-name="P107">Kliva tillbaka från dagliga aktiviteter, koncentrera sig på stora frågor och långsiktig policy. </text:p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Verksamhetsinsikt</text:p>
          </table:table-cell>
          <table:table-cell table:style-name="TableCell113">
            <text:p text:style-name="P114"/>
            <text:p text:style-name="P115">Se effekterna och resultaten av sina egna beslut eller aktiviteter på andra delar av<text:s/>organisationen, se andra parters intresse i sin egen organisation. </text:p>
            <text:p text:style-name="P116"/>
          </table:table-cell>
        </table:table-row>
        <table:table-row table:style-name="TableRow117">
          <table:table-cell table:style-name="TableCell118">
            <text:p text:style-name="P119">Omvärldsorientering</text:p>
          </table:table-cell>
          <table:table-cell table:style-name="TableCell120">
            <text:p text:style-name="P121"/>
            <text:p text:style-name="P122">Visa medvetenhet om social, politisk och ekonomisk utveckling och använda denna kunskap på ett effektivt sätt för det egna arbetet eller den egna organisationen. </text:p>
            <text:p text:style-name="P123"/>
          </table:table-cell>
        </table:table-row>
        <table:table-row table:style-name="TableRow124">
          <table:table-cell table:style-name="TableCell125">
            <text:p text:style-name="P126">Inlärningsförmåga</text:p>
          </table:table-cell>
          <table:table-cell table:style-name="TableCell127">
            <text:p text:style-name="P128"/>
            <text:p text:style-name="P129">Ta in ny information och nya idéer och tillämpa dem på ett effektivt sätt. </text:p>
            <text:p text:style-name="P130"/>
          </table:table-cell>
        </table:table-row>
        <table:table-row table:style-name="TableRow131">
          <table:table-cell table:style-name="TableCell132">
            <text:p text:style-name="P133">Kreativitet</text:p>
          </table:table-cell>
          <table:table-cell table:style-name="TableCell134">
            <text:p text:style-name="P135"/>
            <text:p text:style-name="P136">Komma på originella lösningar på arbetsrelaterade problem, ta fram nya arbetsmetoder som ersätter befintliga metoder. </text:p>
            <text:p text:style-name="P137"/>
          </table:table-cell>
        </table:table-row>
        <table:table-row table:style-name="TableRow138">
          <table:table-cell table:style-name="TableCell139">
            <text:p text:style-name="P140">Egen organisering</text:p>
          </table:table-cell>
          <table:table-cell table:style-name="TableCell141">
            <text:p text:style-name="P142"/>
            <text:p text:style-name="P143">Organisera sitt eget arbete på ett effektivt sätt genom att formulera mål och planera aktiviteter, fokusera tillgänglig tid och energi på stora frågor och kritiska problem. </text:p>
            <text:p text:style-name="P144"/>
          </table:table-cell>
        </table:table-row>
        <table:table-row table:style-name="TableRow145">
          <table:table-cell table:style-name="TableCell146">
            <text:p text:style-name="P147">Muntlig kommunikation</text:p>
          </table:table-cell>
          <table:table-cell table:style-name="TableCell148">
            <text:p text:style-name="P149"/>
            <text:p text:style-name="P150"/>
            <text:p text:style-name="P151">Förmedla idéer och åsikter på ett klart sätt till andra,<text:s/>använda otvetydigt språk, gester och icke-verbal kommunikation, anpassa språk och terminologi på lämpligt sätt. </text:p>
            <text:p text:style-name="P152"/>
          </table:table-cell>
        </table:table-row>
        <table:table-row table:style-name="TableRow153">
          <table:table-cell table:style-name="TableCell154">
            <text:p text:style-name="P155">Muntlig presentation</text:p>
          </table:table-cell>
          <table:table-cell table:style-name="TableCell156">
            <text:p text:style-name="P157"/>
            <text:p text:style-name="P158">Presentera idéer och fakta på ett klart sätt, använda lämpliga hjälpmedel, anpassa presentationen till åhörarnas behov. </text:p>
            <text:p text:style-name="P159"/>
          </table:table-cell>
        </table:table-row>
        <table:table-row table:style-name="TableRow160">
          <table:table-cell table:style-name="TableCell161">
            <text:p text:style-name="P162">Skriftlig kommunikation</text:p>
          </table:table-cell>
          <table:table-cell table:style-name="TableCell163">
            <text:p text:style-name="P164"/>
            <text:p text:style-name="P165">Uttrycka idéer och åsikter på ett tydligt sätt i korrekt strukturerade, välorganiserade och grammatiskt korrekta rapporter eller dokument som använder språk och terminologi som passar för läsaren. </text:p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Lyhördhet</text:span></text:p>
          </table:table-cell>
          <table:table-cell table:style-name="TableCell171">
            <text:p text:style-name="P172"/>
            <text:p text:style-name="P173">Uppmärksamt<text:s/>lyssnande, som visas genom förmågan att fånga upp viktig information från verbal kommunikation, fortsätta att ställa frågor, undersöka reaktioner. </text:p>
            <text:p text:style-name="P174"/>
          </table:table-cell>
        </table:table-row>
        <table:table-row table:style-name="TableRow175">
          <table:table-cell table:style-name="TableCell176">
            <text:p text:style-name="P177">Känslighet</text:p>
          </table:table-cell>
          <table:table-cell table:style-name="TableCell178">
            <text:p text:style-name="P179"/>
            <text:p text:style-name="P180">Visa sig själv som medveten om andra människor och omgivningen och om sin egen inverkan på<text:s/>båda. Beteende som reflekterar medvetenhet om andras känslor. </text:p>
            <text:p text:style-name="P181"/>
          </table:table-cell>
        </table:table-row>
        <table:table-row table:style-name="TableRow182">
          <table:table-cell table:style-name="TableCell183">
            <text:p text:style-name="P184">Övertalningsförmåga</text:p>
          </table:table-cell>
          <table:table-cell table:style-name="TableCell185">
            <text:p text:style-name="P186"/>
            <text:p text:style-name="P187">Försöka övertyga andra om att inta en viss ståndpunkt och försöka komma överens genom att använda lämpliga argument och metoder. </text:p>
            <text:p text:style-name="P188"/>
          </table:table-cell>
        </table:table-row>
        <table:table-row table:style-name="TableRow189">
          <table:table-cell table:style-name="TableCell190">
            <text:p text:style-name="P191">Förhandlande</text:p>
          </table:table-cell>
          <table:table-cell table:style-name="TableCell192">
            <text:p text:style-name="P193"/>
            <text:p text:style-name="P194">Kommunicera sina egna<text:s/>ståndpunkter och argument på ett effektivt sätt och peka ut gemensamma mål på ett sätt som leder till enighet och godkännande av alla parter. </text:p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soft-page-break/>
            <text:p text:style-name="P203">Påverkan</text:p>
          </table:table-cell>
          <table:covered-table-cell/>
          <table:table-cell table:style-name="TableCell204">
            <text:p text:style-name="P205"/>
            <text:p text:style-name="P206">Göra och bibehålla ett positivt första intryck på andra, inge förtroende hos andra. </text:p>
            <text:p text:style-name="P207"/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Lagarbete</text:p>
          </table:table-cell>
          <table:covered-table-cell/>
          <table:table-cell table:style-name="TableCell212">
            <text:p text:style-name="P213"/>
            <text:p text:style-name="P214">Bidra aktivt till ett gemensamt resultat eller en lösning på ett problem, även då sådant lagarbete gäller en fråga som inte är av omedelbart personligt intresse. </text:p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Social förmåga</text:p>
          </table:table-cell>
          <table:covered-table-cell/>
          <table:table-cell table:style-name="TableCell219">
            <text:p text:style-name="P220"/>
            <text:p text:style-name="P221">Mingla med andra människor utan ansträngning, bekväm med att närma sig andra eller i sociala sammanhang. </text:p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Anpassningsförmåga</text:p>
          </table:table-cell>
          <table:covered-table-cell/>
          <table:table-cell table:style-name="TableCell226">
            <text:p text:style-name="P227"/>
            <text:p text:style-name="P228">Bibehålla effektivitet genom att anpassa sig till föränderliga omständigheter, uppgifter, ansvarsområden och människor. </text:p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Stresstålighet</text:p>
          </table:table-cell>
          <table:covered-table-cell/>
          <table:table-cell table:style-name="TableCell233">
            <text:p text:style-name="P234"/>
            <text:p text:style-name="P235">Fortsätta att arbeta effektivt under tidspress, motgångar,<text:s/>besvikelse och motstånd. </text:p>
            <text:p text:style-name="P236"/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Självständighet</text:p>
          </table:table-cell>
          <table:covered-table-cell/>
          <table:table-cell table:style-name="TableCell241">
            <text:p text:style-name="P242"/>
            <text:p text:style-name="P243">Agera baserat på sin egen övertygelse snarare än att försöka behaga andra, gå sin egen väg. </text:p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Ihärdighet</text:p>
          </table:table-cell>
          <table:covered-table-cell/>
          <table:table-cell table:style-name="TableCell248">
            <text:p text:style-name="P249"/>
            <text:p text:style-name="P250">Hålla sig till en handlingsplan eller åsikt tills det önskade målet har uppnåtts eller inte längre<text:s/>rimligen kan uppnås. </text:p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Flexibilitet</text:p>
          </table:table-cell>
          <table:covered-table-cell/>
          <table:table-cell table:style-name="TableCell255">
            <text:p text:style-name="P256"/>
            <text:p text:style-name="P257">Ändra sitt beteende för att uppnå ett fastställt mål när problem eller möjligheter uppstår. </text:p>
            <text:p text:style-name="P258"/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Initiativ <text:s text:c="19"/></text:span></text:p>
            <text:p text:style-name="P264"/>
          </table:table-cell>
          <table:covered-table-cell/>
          <table:table-cell table:style-name="TableCell265">
            <text:p text:style-name="P266"/>
            <text:p text:style-name="P267">Se möjligheter och agera utefter dem, sätta igång själv snarare än att passivt vänta och<text:s/>se vad som händer. </text:p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Perfektionism</text:p>
            <text:p text:style-name="P272"/>
          </table:table-cell>
          <table:covered-table-cell/>
          <table:table-cell table:style-name="TableCell273">
            <text:p text:style-name="P274"/>
            <text:p text:style-name="P275">Sätta höga standarder vad gäller sitt eget arbete och agera därefter, visa missnöje med resultat som endast är genomsnittliga. </text:p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Ambition</text:p>
          </table:table-cell>
          <table:covered-table-cell/>
          <table:table-cell table:style-name="TableCell280">
            <text:p text:style-name="P281"/>
            <text:p text:style-name="P282">Visa beteende som är fokuserat på att nå en högre position eller ta på sig mer<text:s/>ansvar. </text:p>
            <text:p text:style-name="P283"/>
          </table:table-cell>
        </table:table-row>
        <table:table-row table:style-name="TableRow284">
          <table:table-cell table:style-name="TableCell285">
            <text:p text:style-name="P286">Personlig utveckling</text:p>
          </table:table-cell>
          <table:table-cell table:style-name="TableCell287" table:number-columns-spanned="2">
            <text:p text:style-name="P288"/>
            <text:p text:style-name="P289">Ha insikt i sina egna styrkor och svagheter och baserat på detta inleda aktiviteter som ökar/förstärker sina kunskaper, förmågor och kompetenser för att kunna arbeta mer effektivt.</text:p>
          </table:table-cell>
          <table:covered-table-cell/>
        </table:table-row>
        <table:table-row table:style-name="TableRow290">
          <table:table-cell table:style-name="TableCell291">
            <text:p text:style-name="P292">Integritet</text:p>
          </table:table-cell>
          <table:table-cell table:style-name="TableCell293" table:number-columns-spanned="2">
            <text:p text:style-name="P294">Upprätthålla allmänt<text:s/>accepterade sociala och etiska standarder inom arbetsrelaterade aktiviteter. </text:p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Disciplin</text:p>
          </table:table-cell>
          <table:table-cell table:style-name="TableCell299" table:number-columns-spanned="2">
            <text:p text:style-name="P300"/>
            <text:p text:style-name="P301">Följa företagspolicy och/eller procedurer, söka bekräftelse från rätt auktoriteter vid tvetydiga eller ändrade omständigheter. </text:p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Företagslojalitet</text:p>
          </table:table-cell>
          <table:table-cell table:style-name="TableCell306" table:number-columns-spanned="2">
            <text:p text:style-name="P307"/>
            <text:p text:style-name="P308">Anpassa sitt<text:s/>eget beteende efter organisationens kultur, krav, prioriteter och mål. </text:p>
            <text:p text:style-name="P309"/>
            <text:p text:style-name="P310"/>
          </table:table-cell>
          <table:covered-table-cell/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soft-page-break/>
            <text:p text:style-name="P317">Resultatinriktning</text:p>
          </table:table-cell>
          <table:table-cell table:style-name="TableCell318">
            <text:p text:style-name="P319"/>
            <text:p text:style-name="P320">Fokusera aktivt på att uppnå resultat och mål, redo att vidta åtgärder vid misslyckade resultat. </text:p>
            <text:p text:style-name="P321"/>
          </table:table-cell>
        </table:table-row>
        <table:table-row table:style-name="TableRow322">
          <table:table-cell table:style-name="TableCell323">
            <text:p text:style-name="P324">Kvalitetsinriktning</text:p>
          </table:table-cell>
          <table:table-cell table:style-name="TableCell325">
            <text:p text:style-name="P326"/>
            <text:p text:style-name="P327">Sätta höga standarder vad gäller<text:s/>kvaliteten på produkter och tjänster och agera därefter. </text:p>
            <text:p text:style-name="P328"/>
            <text:p text:style-name="P329"/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skrifttypeiafsnit" style:display-name="Standardskrifttype i afsnit" style:family="text"/>
    <style:style style:name="Markeringsbobletekst" style:display-name="Markerings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rkeringsbobletekstTegn" style:display-name="Markeringsbobletekst Tegn" style:family="text" style:parent-style-name="Standardskrifttypeiafsnit">
      <style:text-properties style:font-name="Tahoma" style:font-name-complex="Tahoma" fo:font-size="8pt" style:font-size-asian="8pt" style:font-size-complex="8pt"/>
    </style:style>
    <style:style style:name="Sidhuvud" style:display-name="Sidhuvud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/>
    <style:style style:name="Sidfot" style:display-name="Sidfo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/>
    <style:style style:name="Ballongtext" style:display-name="Ballong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gtextChar" style:display-name="Ballongtext Char" style:family="text" style:parent-style-name="Standardstycketecken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</meta:initial-creator>
    <dc:creator>Michael Wiander</dc:creator>
    <meta:creation-date>2017-02-21T13:47:00Z</meta:creation-date>
    <dc:date>2017-02-21T13:47:00Z</dc:date>
    <meta:print-date>2016-06-29T10:10:00Z</meta:print-date>
    <meta:template xlink:href="Normal" xlink:type="simple"/>
    <meta:editing-cycles>2</meta:editing-cycles>
    <meta:editing-duration>PT120S</meta:editing-duration>
    <meta:document-statistic meta:page-count="4" meta:paragraph-count="12" meta:word-count="1002" meta:character-count="6305" meta:row-count="44" meta:non-whitespace-character-count="5315"/>
  </office:meta>
</office:document-meta>
</file>